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C57E3FB2.jpg"/>
  <manifest:file-entry manifest:media-type="image/jpeg" manifest:full-path="Pictures/1000000000000280000001E0481BB651.jpg"/>
  <manifest:file-entry manifest:media-type="image/jpeg" manifest:full-path="Pictures/10000000000001E0000002808CEEC59A.jpg"/>
  <manifest:file-entry manifest:media-type="image/jpeg" manifest:full-path="Pictures/10000000000001E000000280475DA5CF.jpg"/>
  <manifest:file-entry manifest:media-type="image/jpeg" manifest:full-path="Pictures/10000000000001E000000280824DA7B6.jpg"/>
  <manifest:file-entry manifest:media-type="image/jpeg" manifest:full-path="Pictures/1000000000000280000001E0D7731709.jpg"/>
  <manifest:file-entry manifest:media-type="image/jpeg" manifest:full-path="Pictures/1000000000000280000001E07E251262.jpg"/>
  <manifest:file-entry manifest:media-type="image/jpeg" manifest:full-path="Pictures/10000000000001E00000028047892713.jpg"/>
  <manifest:file-entry manifest:media-type="image/jpeg" manifest:full-path="Pictures/1000000000000280000001E0F361B975.jpg"/>
  <manifest:file-entry manifest:media-type="image/jpeg" manifest:full-path="Pictures/1000000000000280000001E0570669AF.jpg"/>
  <manifest:file-entry manifest:media-type="image/jpeg" manifest:full-path="Pictures/1000000000000280000001E08EA45AF1.jpg"/>
  <manifest:file-entry manifest:media-type="image/jpeg" manifest:full-path="Pictures/1000000000000280000001E0FC32F285.jpg"/>
  <manifest:file-entry manifest:media-type="image/jpeg" manifest:full-path="Pictures/1000000000000280000001E059A3E6FC.jpg"/>
  <manifest:file-entry manifest:media-type="image/jpeg" manifest:full-path="Pictures/10000000000001E00000028035B0EAF9.jpg"/>
  <manifest:file-entry manifest:media-type="image/jpeg" manifest:full-path="Pictures/10000000000001E00000028048DF9C84.jpg"/>
  <manifest:file-entry manifest:media-type="image/jpeg" manifest:full-path="Pictures/10000000000001E00000028010F4C999.jpg"/>
  <manifest:file-entry manifest:media-type="image/jpeg" manifest:full-path="Pictures/10000000000001E0000002801FB7FBDD.jpg"/>
  <manifest:file-entry manifest:media-type="image/jpeg" manifest:full-path="Pictures/1000000000000280000001E07F03B92E.jpg"/>
  <manifest:file-entry manifest:media-type="image/jpeg" manifest:full-path="Pictures/1000000000000280000001E00D69F7DD.jpg"/>
  <manifest:file-entry manifest:media-type="image/jpeg" manifest:full-path="Pictures/10000000000001E0000002807D5784AE.jpg"/>
  <manifest:file-entry manifest:media-type="image/jpeg" manifest:full-path="Pictures/1000000000000280000001E0B9FA75EE.jpg"/>
  <manifest:file-entry manifest:media-type="image/jpeg" manifest:full-path="Pictures/1000000000000280000001E08CC16BDF.jpg"/>
  <manifest:file-entry manifest:media-type="image/jpeg" manifest:full-path="Pictures/10000000000001E00000028006003541.jpg"/>
  <manifest:file-entry manifest:media-type="image/jpeg" manifest:full-path="Pictures/10000000000001E0000002805ED9F5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3.546cm" svg:height="10.159cm" svg:x="7.409cm" svg:y="5.538cm">
          <draw:image xlink:href="Pictures/1000000000000280000001E08CC16B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5.748cm" svg:height="20.999cm" svg:x="6.308cm" svg:y="0.118cm">
          <draw:image xlink:href="Pictures/10000000000001E000000280060035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5.748cm" svg:height="20.999cm" svg:x="6.308cm" svg:y="0.118cm">
          <draw:image xlink:href="Pictures/10000000000001E00000028048DF9C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5.748cm" svg:height="20.999cm" svg:x="6.308cm" svg:y="0.118cm">
          <draw:image xlink:href="Pictures/10000000000001E0000002805ED9F5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5.748cm" svg:height="20.999cm" svg:x="6.308cm" svg:y="0.118cm">
          <draw:image xlink:href="Pictures/10000000000001E00000028035B0EA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5.748cm" svg:height="20.999cm" svg:x="6.308cm" svg:y="0.118cm">
          <draw:image xlink:href="Pictures/10000000000001E0000002808CEEC5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13.546cm" svg:height="10.159cm" svg:x="7.409cm" svg:y="5.538cm">
          <draw:image xlink:href="Pictures/1000000000000280000001E07F03B9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5.748cm" svg:height="20.999cm" svg:x="6.308cm" svg:y="-3.021cm">
          <draw:image xlink:href="Pictures/10000000000001E000000280824DA7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13.546cm" svg:height="10.159cm" svg:x="7cm" svg:y="4.341cm">
          <draw:image xlink:href="Pictures/1000000000000280000001E00D69F7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13.546cm" svg:height="10.159cm" svg:x="7cm" svg:y="4.5cm">
          <draw:image xlink:href="Pictures/1000000000000280000001E07E2512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13.546cm" svg:height="10.159cm" svg:x="7.409cm" svg:y="3.951cm">
          <draw:image xlink:href="Pictures/10000000000001E00000028010F4C9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13.546cm" svg:height="10.159cm" svg:x="7.454cm" svg:y="5cm">
          <draw:image xlink:href="Pictures/1000000000000280000001E0570669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1" draw:text-style-name="P1" draw:layer="layout" svg:width="13.546cm" svg:height="10.159cm" svg:x="7.5cm" svg:y="3.841cm">
          <draw:image xlink:href="Pictures/1000000000000280000001E0B9FA75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1" draw:text-style-name="P1" draw:layer="layout" svg:width="15.748cm" svg:height="18.999cm" svg:x="5.5cm" svg:y="1.501cm">
          <draw:image xlink:href="Pictures/10000000000001E000000280475DA5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1" draw:text-style-name="P1" draw:layer="layout" svg:width="13.546cm" svg:height="10.159cm" svg:x="7.409cm" svg:y="3.951cm">
          <draw:image xlink:href="Pictures/1000000000000280000001E08EA45A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1" draw:layer="layout" svg:width="15.192cm" svg:height="18.5cm" svg:x="6.308cm" svg:y="2cm">
          <draw:image xlink:href="Pictures/10000000000001E0000002801FB7FB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1" draw:layer="layout" svg:width="13.692cm" svg:height="17.829cm" svg:x="6.308cm" svg:y="1.671cm">
          <draw:image xlink:href="Pictures/10000000000001E0000002807D5784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1" draw:text-style-name="P1" draw:layer="layout" svg:width="13.192cm" svg:height="17.829cm" svg:x="6.308cm" svg:y="1.671cm">
          <draw:image xlink:href="Pictures/10000000000001E000000280478927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1" draw:text-style-name="P1" draw:layer="layout" svg:width="13.546cm" svg:height="10.159cm" svg:x="7.409cm" svg:y="7.091cm">
          <draw:image xlink:href="Pictures/1000000000000280000001E0D77317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1" draw:text-style-name="P1" draw:layer="layout" svg:width="13.546cm" svg:height="10.159cm" svg:x="7.409cm" svg:y="7.091cm">
          <draw:image xlink:href="Pictures/1000000000000280000001E059A3E6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1" draw:text-style-name="P1" draw:layer="layout" svg:width="13.546cm" svg:height="10.159cm" svg:x="7.409cm" svg:y="7.091cm">
          <draw:image xlink:href="Pictures/1000000000000280000001E0FC32F2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" draw:text-style-name="P1" draw:layer="layout" svg:width="13.546cm" svg:height="10.159cm" svg:x="7.409cm" svg:y="7.091cm">
          <draw:image xlink:href="Pictures/1000000000000280000001E0C57E3F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1" draw:text-style-name="P1" draw:layer="layout" svg:width="13.546cm" svg:height="10.159cm" svg:x="7.409cm" svg:y="7.091cm">
          <draw:image xlink:href="Pictures/1000000000000280000001E0481BB6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1" draw:text-style-name="P1" draw:layer="layout" svg:width="13.546cm" svg:height="10.159cm" svg:x="7.409cm" svg:y="7.091cm">
          <draw:image xlink:href="Pictures/1000000000000280000001E0F361B9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1T20:01:13.37</meta:creation-date>
    <meta:editing-duration>PT00H00M22S</meta:editing-duration>
    <meta:editing-cycles>2</meta:editing-cycles>
    <meta:generator>OpenOffice.org/3.2$Win32 OpenOffice.org_project/320m18$Build-9502</meta:generator>
    <dc:date>2013-01-11T20:01:33.81</dc:date>
    <meta:document-statistic meta:object-count="95"/>
  </office:meta>
</office:document-meta>
</file>