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faf7" officeooo:paragraph-rsid="0003faf7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faf7" officeooo:paragraph-rsid="0003faf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O'S THIS?</text:p>
      <text:p text:style-name="P1">1)</text:p>
      <text:p text:style-name="P1">His family name starts with the letter N.</text:p>
      <text:p text:style-name="P1">He is Spanish.</text:p>
      <text:p text:style-name="P1">He likes sports very much, especially tennis.</text:p>
      <text:p text:style-name="P1">He lives in Madrid.</text:p>
      <text:p text:style-name="P1">His birthday is in June.</text:p>
      <text:p text:style-name="P1">He is 28 years old.</text:p>
      <text:p text:style-name="P1">He has no children.</text:p>
      <text:p text:style-name="P1">He has no glasses.</text:p>
      <text:p text:style-name="P1">He has dark straight hair.</text:p>
      <text:p text:style-name="P1">He is a tennis player.</text:p>
      <text:p text:style-name="P1"/>
      <text:p text:style-name="P1">2)</text:p>
      <text:p text:style-name="P1">His family name starts with the letter M.</text:p>
      <text:p text:style-name="P1">He is from Argentina so he is Argentinian, of course.</text:p>
      <text:p text:style-name="P1">He likes sports very much, especially soccer.</text:p>
      <text:p text:style-name="P1">His birthday is in June.</text:p>
      <text:p text:style-name="P1">He is 27 years old.</text:p>
      <text:p text:style-name="P1">He has no children.</text:p>
      <text:p text:style-name="P1">He has no glasses.</text:p>
      <text:p text:style-name="P1">He has dark straight short hair.</text:p>
      <text:p text:style-name="P1">He is a football play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4-11-26T10:22:52.002000000</dc:date>
    <meta:document-statistic meta:table-count="0" meta:image-count="0" meta:object-count="0" meta:page-count="1" meta:paragraph-count="22" meta:word-count="108" meta:character-count="537" meta:non-whitespace-character-count="451"/>
    <meta:user-defined meta:name="Info 1"/>
    <meta:user-defined meta:name="Info 2"/>
    <meta:user-defined meta:name="Info 3"/>
    <meta:user-defined meta:name="Info 4"/>
  </office:meta>
</office:document-meta>
</file>