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57cf9" officeooo:paragraph-rsid="00057cf9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57cf9" officeooo:paragraph-rsid="00057cf9" style:font-weight-asian="bold" style:font-weight-complex="bold"/>
    </style:style>
    <style:style style:name="P3" style:family="paragraph" style:parent-style-name="Standard">
      <style:text-properties style:font-name="Verdana" officeooo:rsid="00057cf9" officeooo:paragraph-rsid="00057cf9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57cf9" officeooo:paragraph-rsid="00057cf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ani" style:text-underline-style="solid" style:text-underline-width="auto" style:text-underline-color="font-color" fo:font-weight="bold" officeooo:rsid="000cadc0" officeooo:paragraph-rsid="0005cc51" style:font-weight-asian="bold" style:font-weight-complex="bold"/>
    </style:style>
    <style:style style:name="P6" style:family="paragraph" style:parent-style-name="Standard">
      <style:text-properties style:font-name="Vani" fo:font-weight="bold" officeooo:rsid="000cadc0" officeooo:paragraph-rsid="0005cc5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adc0" officeooo:paragraph-rsid="0005cc51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cda07"/>
    </style:style>
    <style:style style:name="T3" style:family="text">
      <style:text-properties officeooo:rsid="0005cc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P <text:span text:style-name="T3">1</text:span></text:p>
      <text:p text:style-name="P6">Hey you, what's your name?</text:p>
      <text:p text:style-name="P6">Hey you, who are you?</text:p>
      <text:p text:style-name="P6"/>
      <text:p text:style-name="P6">My name <text:s/>is Franckie.</text:p>
      <text:p text:style-name="P6">I live in New-York.</text:p>
      <text:p text:style-name="P6"/>
      <text:p text:style-name="P6">Hi Frankie, nice to meet you!</text:p>
      <text:p text:style-name="P6">..............................</text:p>
      <text:p text:style-name="P6">Hey you, what's your name? (2)</text:p>
      <text:p text:style-name="P6">Hey you, who are you? (2)</text:p>
      <text:p text:style-name="P6"/>
      <text:p text:style-name="P6">My name <text:s/>is Franckie.<text:span text:style-name="T2">(2)</text:span></text:p>
      <text:p text:style-name="P6">I live in New-York.<text:span text:style-name="T2">(2)</text:span></text:p>
      <text:p text:style-name="P6"/>
      <text:p text:style-name="P6">Hi Frankie, nice to meet you!<text:span text:style-name="T2">(2)</text:span></text:p>
      <text:p text:style-name="P6">......................</text:p>
      <text:p text:style-name="P6">Hey you, what's your name?</text:p>
      <text:p text:style-name="P6">Hey you, who are you?</text:p>
      <text:p text:style-name="P6"/>
      <text:p text:style-name="P6">I'm Kate.</text:p>
      <text:p text:style-name="P6">I'm from England.</text:p>
      <text:p text:style-name="P6"/>
      <text:p text:style-name="P6">Hi Kate, nice to see you!</text:p>
      <text:p text:style-name="P6">....................</text:p>
      <text:p text:style-name="P6">Hey you, what's your name? <text:span text:style-name="T2">2</text:span></text:p>
      <text:p text:style-name="P6">Hey you, who are you? <text:span text:style-name="T2">2</text:span></text:p>
      <text:p text:style-name="P6"/>
      <text:p text:style-name="P6">I'm Kate.<text:span text:style-name="T2">2</text:span></text:p>
      <text:p text:style-name="P6">I'm from England. <text:span text:style-name="T2">2</text:span></text:p>
      <text:p text:style-name="P6"/>
      <text:p text:style-name="P6">Hi Kate, nice to see you! <text:span text:style-name="T2">2</text:span></text:p>
      <text:p text:style-name="P6"/>
      <text:p text:style-name="P6">......................</text:p>
      <text:p text:style-name="P6">Hey you, what's your name?</text:p>
      <text:p text:style-name="P6">Hey you, who are you?</text:p>
      <text:p text:style-name="P6"/>
      <text:p text:style-name="P6"><text:soft-page-break/>My name's Chris. </text:p>
      <text:p text:style-name="P6">I'm from Paris.I'm French and I'm twelve.</text:p>
      <text:p text:style-name="P6">Hi <text:span text:style-name="T2">Chris</text:span>, nice to <text:span text:style-name="T2">meet</text:span> you!</text:p>
      <text:p text:style-name="P6">..................................</text:p>
      <text:p text:style-name="P6">Hey you, what's your name?<text:span text:style-name="T2">(2)</text:span></text:p>
      <text:p text:style-name="P6">Hey you, who are you?<text:span text:style-name="T2">(2)</text:span></text:p>
      <text:p text:style-name="P6"/>
      <text:p text:style-name="P6">My name's Chris. <text:span text:style-name="T2">(2)</text:span></text:p>
      <text:p text:style-name="P6">I'm from Paris. I'm French and I'm twelve.<text:span text:style-name="T2">(2)</text:span></text:p>
      <text:p text:style-name="P6">Hi <text:span text:style-name="T2">Chris</text:span>, nice to <text:span text:style-name="T2">meet </text:span>you!.<text:span text:style-name="T2">(2)</text:span></text:p>
      <text:p text:style-name="P5"/>
      <text:p text:style-name="P2"/>
      <text:p text:style-name="P2"/>
      <text:p text:style-name="P2"/>
      <text:p text:style-name="P2"/>
      <text:p text:style-name="P2">RAP 2</text:p>
      <text:p text:style-name="P1">Hey Kate,</text:p>
      <text:p text:style-name="P1">Who's that boy?</text:p>
      <text:p text:style-name="P1">Hey, tell me, where is he from?</text:p>
      <text:p text:style-name="P1">His name is Douglas.</text:p>
      <text:p text:style-name="P1">He's from Texas.</text:p>
      <text:p text:style-name="P1">He's my <text:span text:style-name="T1">boyfriend</text:span>, and he's <text:span text:style-name="T1">great!</text:span></text:p>
      <text:p text:style-name="P1"/>
      <text:p text:style-name="P1"/>
      <text:p text:style-name="P1">Hey Frankie,</text:p>
      <text:p text:style-name="P1">Who's that girl?</text:p>
      <text:p text:style-name="P1">Hey tell me,</text:p>
      <text:p text:style-name="P1">How old is she?</text:p>
      <text:p text:style-name="P1">Her name is Sandie and she's twenty.</text:p>
      <text:p text:style-name="P1">She's my sister and she's <text:span text:style-name="T1">a singer</text:span>.</text:p>
      <text:p text:style-name="P1"/>
      <text:p text:style-name="P1">Hey Fred,</text:p>
      <text:p text:style-name="P1">Who are they?</text:p>
      <text:p text:style-name="P1">They's MCS</text:p>
      <text:p text:style-name="P1">They're rappers.</text:p>
      <text:p text:style-name="P1">They're from Chicago and they're great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0.741cm" fo:margin-right="0.4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1cb170a04bb1f12e77c884eab9192be736ec5f5</meta:generator>
    <dc:date>2014-11-26T10:30:07.579000000</dc:date>
    <meta:document-statistic meta:table-count="0" meta:image-count="0" meta:object-count="0" meta:page-count="2" meta:paragraph-count="54" meta:word-count="225" meta:character-count="1211" meta:non-whitespace-character-count="1037"/>
    <meta:user-defined meta:name="Info 1"/>
    <meta:user-defined meta:name="Info 2"/>
    <meta:user-defined meta:name="Info 3"/>
    <meta:user-defined meta:name="Info 4"/>
  </office:meta>
</office:document-meta>
</file>